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3.9375in" style:rel-width="scale" style:rel-height="scale"><draw:image xlink:href="media/image1.jpeg" xlink:type="simple" xlink:show="embed" xlink:actuate="onLoad"/><svg:title/><svg:desc>Michael Jordan, un mito che si è fatto brand - La Ragion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am Globokar</meta:initial-creator>
    <dc:creator>Liam Globokar</dc:creator>
    <meta:creation-date>2024-09-27T06:36:00Z</meta:creation-date>
    <dc:date>2024-09-27T06:3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